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27</text:p>
          </table:table-cell>
          <table:table-cell table:number-columns-repeated="4" table:style-name="ce10"/>
          <table:table-cell office:value-type="string" table:style-name="ce12">
            <text:p>20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4" table:style-name="ce16">
            <text:p>35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0" table:style-name="ce17">
            <text:p>3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40002:192</text:p>
          </table:table-cell>
          <table:covered-table-cell/>
          <table:table-cell office:value-type="float" office:value="230577.55" table:style-name="ce20">
            <text:p>230577,55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209:109</text:p>
          </table:table-cell>
          <table:covered-table-cell/>
          <table:table-cell office:value-type="float" office:value="1046494.59" table:style-name="ce20">
            <text:p>1046494,59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600022:677</text:p>
          </table:table-cell>
          <table:covered-table-cell/>
          <table:table-cell office:value-type="float" office:value="402293.35" table:style-name="ce20">
            <text:p>402293,35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4100003:57</text:p>
          </table:table-cell>
          <table:covered-table-cell/>
          <table:table-cell office:value-type="float" office:value="404743.88" table:style-name="ce20">
            <text:p>404743,8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20:192</text:p>
          </table:table-cell>
          <table:covered-table-cell/>
          <table:table-cell office:value-type="float" office:value="1801884.95" table:style-name="ce20">
            <text:p>1801884,95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20:223</text:p>
          </table:table-cell>
          <table:covered-table-cell/>
          <table:table-cell office:value-type="float" office:value="2105360.31" table:style-name="ce20">
            <text:p>2105360,31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20:228</text:p>
          </table:table-cell>
          <table:covered-table-cell/>
          <table:table-cell office:value-type="float" office:value="1786711.18" table:style-name="ce20">
            <text:p>1786711,1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20:306</text:p>
          </table:table-cell>
          <table:covered-table-cell/>
          <table:table-cell office:value-type="float" office:value="2021904.59" table:style-name="ce20">
            <text:p>2021904,59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20:307</text:p>
          </table:table-cell>
          <table:covered-table-cell/>
          <table:table-cell office:value-type="float" office:value="1748776.76" table:style-name="ce20">
            <text:p>1748776,76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20:347</text:p>
          </table:table-cell>
          <table:covered-table-cell/>
          <table:table-cell office:value-type="float" office:value="1786711.18" table:style-name="ce20">
            <text:p>1786711,1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20:360</text:p>
          </table:table-cell>
          <table:covered-table-cell/>
          <table:table-cell office:value-type="float" office:value="1657734.15" table:style-name="ce20">
            <text:p>1657734,15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20:376</text:p>
          </table:table-cell>
          <table:covered-table-cell/>
          <table:table-cell office:value-type="float" office:value="1695668.57" table:style-name="ce20">
            <text:p>1695668,57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20:819</text:p>
          </table:table-cell>
          <table:covered-table-cell/>
          <table:table-cell office:value-type="float" office:value="15276190.93" table:style-name="ce20">
            <text:p>15276190,93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46:2604</text:p>
          </table:table-cell>
          <table:covered-table-cell/>
          <table:table-cell office:value-type="float" office:value="18195040.789999999" table:style-name="ce20">
            <text:p>18195040,79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52:958</text:p>
          </table:table-cell>
          <table:covered-table-cell/>
          <table:table-cell office:value-type="float" office:value="636116.36" table:style-name="ce20">
            <text:p>636116,36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400002:396</text:p>
          </table:table-cell>
          <table:covered-table-cell/>
          <table:table-cell office:value-type="float" office:value="240381.29" table:style-name="ce20">
            <text:p>240381,29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0400002:397</text:p>
          </table:table-cell>
          <table:covered-table-cell/>
          <table:table-cell office:value-type="float" office:value="193173.23" table:style-name="ce20">
            <text:p>193173,23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0400004:168</text:p>
          </table:table-cell>
          <table:covered-table-cell/>
          <table:table-cell office:value-type="float" office:value="175221.26" table:style-name="ce20">
            <text:p>175221,26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1000011:320</text:p>
          </table:table-cell>
          <table:covered-table-cell/>
          <table:table-cell office:value-type="float" office:value="409065.06" table:style-name="ce20">
            <text:p>409065,06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1000011:321</text:p>
          </table:table-cell>
          <table:covered-table-cell/>
          <table:table-cell office:value-type="float" office:value="413622.89" table:style-name="ce20">
            <text:p>413622,89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2:0000000:4996</text:p>
          </table:table-cell>
          <table:covered-table-cell/>
          <table:table-cell office:value-type="float" office:value="195082.5" table:style-name="ce20">
            <text:p>195082,5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2100006:445</text:p>
          </table:table-cell>
          <table:covered-table-cell/>
          <table:table-cell office:value-type="float" office:value="841481.08" table:style-name="ce20">
            <text:p>841481,0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3901:4169</text:p>
          </table:table-cell>
          <table:covered-table-cell/>
          <table:table-cell office:value-type="float" office:value="115146.65" table:style-name="ce20">
            <text:p>115146,65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5901:237</text:p>
          </table:table-cell>
          <table:covered-table-cell/>
          <table:table-cell office:value-type="float" office:value="208852.03" table:style-name="ce20">
            <text:p>208852,03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20015:158</text:p>
          </table:table-cell>
          <table:covered-table-cell/>
          <table:table-cell office:value-type="float" office:value="1644565.94" table:style-name="ce20">
            <text:p>1644565,94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230002:38</text:p>
          </table:table-cell>
          <table:covered-table-cell/>
          <table:table-cell office:value-type="float" office:value="491463.5" table:style-name="ce20">
            <text:p>491463,5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270005:521</text:p>
          </table:table-cell>
          <table:covered-table-cell/>
          <table:table-cell office:value-type="float" office:value="11311992.119999999" table:style-name="ce20">
            <text:p>11311992,12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790021:485</text:p>
          </table:table-cell>
          <table:covered-table-cell/>
          <table:table-cell office:value-type="float" office:value="3008078.24" table:style-name="ce20">
            <text:p>3008078,24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000000:7397</text:p>
          </table:table-cell>
          <table:covered-table-cell/>
          <table:table-cell office:value-type="float" office:value="299009.88" table:style-name="ce20">
            <text:p>299009,8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000000:7398</text:p>
          </table:table-cell>
          <table:covered-table-cell/>
          <table:table-cell office:value-type="float" office:value="134053.92000000001" table:style-name="ce20">
            <text:p>134053,92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07:5984</text:p>
          </table:table-cell>
          <table:covered-table-cell/>
          <table:table-cell office:value-type="float" office:value="544908.53" table:style-name="ce20">
            <text:p>544908,53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7:5985</text:p>
          </table:table-cell>
          <table:covered-table-cell/>
          <table:table-cell office:value-type="float" office:value="1634725.58" table:style-name="ce20">
            <text:p>1634725,5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12:13773</text:p>
          </table:table-cell>
          <table:covered-table-cell/>
          <table:table-cell office:value-type="float" office:value="43813317.68" table:style-name="ce20">
            <text:p>43813317,6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2001010:2495</text:p>
          </table:table-cell>
          <table:covered-table-cell/>
          <table:table-cell office:value-type="float" office:value="8486100.3800000008" table:style-name="ce20">
            <text:p>8486100,3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2001028:845</text:p>
          </table:table-cell>
          <table:covered-table-cell/>
          <table:table-cell office:value-type="float" office:value="8869441.7200000007" table:style-name="ce20">
            <text:p>8869441,72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00004:7232</text:p>
          </table:table-cell>
          <table:covered-table-cell/>
          <table:table-cell office:value-type="float" office:value="2241032.2599999998" table:style-name="ce20">
            <text:p>2241032,26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7:0100010:533</text:p>
          </table:table-cell>
          <table:covered-table-cell/>
          <table:table-cell office:value-type="float" office:value="800125" table:style-name="ce20">
            <text:p>800125,0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0102033:397</text:p>
          </table:table-cell>
          <table:covered-table-cell/>
          <table:table-cell office:value-type="float" office:value="1421430.59" table:style-name="ce20">
            <text:p>1421430,59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6002000:1755</text:p>
          </table:table-cell>
          <table:covered-table-cell/>
          <table:table-cell office:value-type="float" office:value="335896.56" table:style-name="ce20">
            <text:p>335896,56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0700003:555</text:p>
          </table:table-cell>
          <table:covered-table-cell/>
          <table:table-cell office:value-type="float" office:value="5244967.17" table:style-name="ce20">
            <text:p>5244967,17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0700009:580</text:p>
          </table:table-cell>
          <table:covered-table-cell/>
          <table:table-cell office:value-type="float" office:value="8986308.3000000007" table:style-name="ce20">
            <text:p>8986308,3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700006:1254</text:p>
          </table:table-cell>
          <table:covered-table-cell/>
          <table:table-cell office:value-type="float" office:value="3592526.4" table:style-name="ce20">
            <text:p>3592526,4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826019:561</text:p>
          </table:table-cell>
          <table:covered-table-cell/>
          <table:table-cell office:value-type="float" office:value="2740395.38" table:style-name="ce20">
            <text:p>2740395,3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16:5275</text:p>
          </table:table-cell>
          <table:covered-table-cell/>
          <table:table-cell office:value-type="float" office:value="10161450.619999999" table:style-name="ce20">
            <text:p>10161450,62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17:2061</text:p>
          </table:table-cell>
          <table:covered-table-cell/>
          <table:table-cell office:value-type="float" office:value="22710860.52" table:style-name="ce20">
            <text:p>22710860,52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18:12151</text:p>
          </table:table-cell>
          <table:covered-table-cell/>
          <table:table-cell office:value-type="float" office:value="2055666.72" table:style-name="ce20">
            <text:p>2055666,72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26:24535</text:p>
          </table:table-cell>
          <table:covered-table-cell/>
          <table:table-cell office:value-type="float" office:value="3052195.44" table:style-name="ce20">
            <text:p>3052195,44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6:0000000:2050</text:p>
          </table:table-cell>
          <table:covered-table-cell/>
          <table:table-cell office:value-type="float" office:value="391685.84" table:style-name="ce20">
            <text:p>391685,84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6:0000000:2051</text:p>
          </table:table-cell>
          <table:covered-table-cell/>
          <table:table-cell office:value-type="float" office:value="184459.51999999999" table:style-name="ce20">
            <text:p>184459,52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7:0012116:81</text:p>
          </table:table-cell>
          <table:covered-table-cell/>
          <table:table-cell office:value-type="float" office:value="2174704.58" table:style-name="ce20">
            <text:p>2174704,5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340001:181</text:p>
          </table:table-cell>
          <table:covered-table-cell/>
          <table:table-cell office:value-type="float" office:value="290431.49" table:style-name="ce20">
            <text:p>290431,49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740008:986</text:p>
          </table:table-cell>
          <table:covered-table-cell/>
          <table:table-cell office:value-type="float" office:value="670504.04" table:style-name="ce20">
            <text:p>670504,04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0102016:603</text:p>
          </table:table-cell>
          <table:covered-table-cell/>
          <table:table-cell office:value-type="float" office:value="12983686.689999999" table:style-name="ce20">
            <text:p>12983686,69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0104012:127</text:p>
          </table:table-cell>
          <table:covered-table-cell/>
          <table:table-cell office:value-type="float" office:value="1231525.8999999999" table:style-name="ce20">
            <text:p>1231525,9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0104012:129</text:p>
          </table:table-cell>
          <table:covered-table-cell/>
          <table:table-cell office:value-type="float" office:value="1400479.04" table:style-name="ce20">
            <text:p>1400479,04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0104012:155</text:p>
          </table:table-cell>
          <table:covered-table-cell/>
          <table:table-cell office:value-type="float" office:value="596424.93999999994" table:style-name="ce20">
            <text:p>596424,94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0104012:175</text:p>
          </table:table-cell>
          <table:covered-table-cell/>
          <table:table-cell office:value-type="float" office:value="812196.42" table:style-name="ce20">
            <text:p>812196,42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0104012:413</text:p>
          </table:table-cell>
          <table:covered-table-cell/>
          <table:table-cell office:value-type="float" office:value="4115942.76" table:style-name="ce20">
            <text:p>4115942,76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0109015:963</text:p>
          </table:table-cell>
          <table:covered-table-cell/>
          <table:table-cell office:value-type="float" office:value="2145834.11" table:style-name="ce20">
            <text:p>2145834,11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0200139:32</text:p>
          </table:table-cell>
          <table:covered-table-cell/>
          <table:table-cell office:value-type="float" office:value="2023418.63" table:style-name="ce20">
            <text:p>2023418,63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8461000:156</text:p>
          </table:table-cell>
          <table:covered-table-cell/>
          <table:table-cell office:value-type="float" office:value="727694.24" table:style-name="ce20">
            <text:p>727694,24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9:0103018:360</text:p>
          </table:table-cell>
          <table:covered-table-cell/>
          <table:table-cell office:value-type="float" office:value="1403476.47" table:style-name="ce20">
            <text:p>1403476,47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9:0103018:361</text:p>
          </table:table-cell>
          <table:covered-table-cell/>
          <table:table-cell office:value-type="float" office:value="1351495.86" table:style-name="ce20">
            <text:p>1351495,86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9:0105010:501</text:p>
          </table:table-cell>
          <table:covered-table-cell/>
          <table:table-cell office:value-type="float" office:value="130663.35" table:style-name="ce20">
            <text:p>130663,35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2:0100077:683</text:p>
          </table:table-cell>
          <table:covered-table-cell/>
          <table:table-cell office:value-type="float" office:value="24886671.600000001" table:style-name="ce20">
            <text:p>24886671,6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2:1700004:221</text:p>
          </table:table-cell>
          <table:covered-table-cell/>
          <table:table-cell office:value-type="float" office:value="671933.01" table:style-name="ce20">
            <text:p>671933,01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2:5900012:16</text:p>
          </table:table-cell>
          <table:covered-table-cell/>
          <table:table-cell office:value-type="float" office:value="967655.69" table:style-name="ce20">
            <text:p>967655,69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3:0002603:3876</text:p>
          </table:table-cell>
          <table:covered-table-cell/>
          <table:table-cell office:value-type="float" office:value="75850.570000000007" table:style-name="ce20">
            <text:p>75850,57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3:0002603:3877</text:p>
          </table:table-cell>
          <table:covered-table-cell/>
          <table:table-cell office:value-type="float" office:value="77281.72" table:style-name="ce20">
            <text:p>77281,72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3:0002603:3878</text:p>
          </table:table-cell>
          <table:covered-table-cell/>
          <table:table-cell office:value-type="float" office:value="85582.34" table:style-name="ce20">
            <text:p>85582,34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3:0003502:1779</text:p>
          </table:table-cell>
          <table:covered-table-cell/>
          <table:table-cell office:value-type="float" office:value="114205.2" table:style-name="ce20">
            <text:p>114205,2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3022:84</text:p>
          </table:table-cell>
          <table:covered-table-cell/>
          <table:table-cell office:value-type="float" office:value="2151925.65" table:style-name="ce20">
            <text:p>2151925,65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5031:9549</text:p>
          </table:table-cell>
          <table:covered-table-cell/>
          <table:table-cell office:value-type="float" office:value="170154.13" table:style-name="ce20">
            <text:p>170154,13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7002:216</text:p>
          </table:table-cell>
          <table:covered-table-cell/>
          <table:table-cell office:value-type="float" office:value="8121309.4800000004" table:style-name="ce20">
            <text:p>8121309,4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7048:468</text:p>
          </table:table-cell>
          <table:covered-table-cell/>
          <table:table-cell office:value-type="float" office:value="8770059.8399999999" table:style-name="ce20">
            <text:p>8770059,84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01094:8826</text:p>
          </table:table-cell>
          <table:covered-table-cell/>
          <table:table-cell office:value-type="float" office:value="50993170.030000001" table:style-name="ce20">
            <text:p>50993170,03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01094:8827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1094:8828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1094:8829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1094:8830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1094:8831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1094:8832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1094:8833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1094:8834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1094:8835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1094:8836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1094:8837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1094:8838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1094:8839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1094:8840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1094:8841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1094:8842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1094:8843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1094:8844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1094:8845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1094:8846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1094:8847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1094:8848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1094:8849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1094:8850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1094:8851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1094:8852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1094:8853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1094:8854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1094:8855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1094:8856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1094:8857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1094:8858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1094:8859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1094:8860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1094:8861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1094:8862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1094:8863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1094:8864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1094:8865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1094:8866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1094:8867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1094:8868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1094:8869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1094:8870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1094:8871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1094:8872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1094:8873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1094:8874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1094:8875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1094:8876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1094:8877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1094:8878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1094:8879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1094:8880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1094:8881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1094:8882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1094:8883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1094:8884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1094:8885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1094:8886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1094:8887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1094:8888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1094:8889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1094:8890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1094:8891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1094:8892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1094:8893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1094:8894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1094:8895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1094:8896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1094:8897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1094:8898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1094:8899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1094:8900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1094:8901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1094:8902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1094:8903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1094:8904</text:p>
          </table:table-cell>
          <table:covered-table-cell/>
          <table:table-cell office:value-type="float" office:value="232601.11" table:style-name="ce20">
            <text:p>232601,11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1094:8905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1094:8906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1094:8907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1094:8908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1094:8909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1094:8910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1094:8911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1094:8912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1094:8913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1094:8914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1094:8915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1094:8916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01094:8917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1094:8918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01094:8919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01094:8920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01094:8921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01094:8922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01094:8923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01094:8924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01094:8925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01094:8926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01094:8927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01094:8928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01094:8929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01094:8930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201094:8931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01094:8932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201094:8933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201094:8934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01094:8935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01094:8936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201094:8937</text:p>
          </table:table-cell>
          <table:covered-table-cell/>
          <table:table-cell office:value-type="float" office:value="1507915.39" table:style-name="ce20">
            <text:p>1507915,39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201094:8938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201094:8939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201094:8940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201094:8941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201094:8942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201094:8943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201094:8944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201094:8945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201094:8946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201094:8947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201094:8948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201094:8949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201094:8950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201094:8951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201094:8952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201094:8953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201094:8954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201094:8955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201094:8956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201094:8957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201094:8958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201094:8959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201094:8960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201094:8961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201094:8962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201094:8963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201094:8964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201094:8965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201094:8966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201094:8967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201094:8968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201094:8969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201094:8970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201094:8971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201094:8972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201094:8973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201094:8974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201094:8975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201094:8976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201094:8977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201094:8978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201094:8979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201094:8980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201094:8981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201094:8982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201094:8983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201094:8984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201094:8985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201094:8986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201094:8987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201094:8988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201094:8989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201094:8990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201094:8991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201094:8992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201094:8993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201094:8994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201094:8995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201094:8996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201094:8997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201094:8998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201094:8999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201094:9000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201094:9001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201094:9002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201094:9003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201094:9004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201094:9005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201094:9006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201094:9007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201094:9008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201094:9009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201094:9010</text:p>
          </table:table-cell>
          <table:covered-table-cell/>
          <table:table-cell office:value-type="float" office:value="232601.11" table:style-name="ce20">
            <text:p>232601,11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201094:9011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201094:9012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201094:9013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201094:9014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201094:9015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201094:9016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201094:9017</text:p>
          </table:table-cell>
          <table:covered-table-cell/>
          <table:table-cell office:value-type="float" office:value="232601.11" table:style-name="ce20">
            <text:p>232601,11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201094:9018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201094:9019</text:p>
          </table:table-cell>
          <table:covered-table-cell/>
          <table:table-cell office:value-type="float" office:value="232601.11" table:style-name="ce20">
            <text:p>232601,11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201094:9020</text:p>
          </table:table-cell>
          <table:covered-table-cell/>
          <table:table-cell office:value-type="float" office:value="232601.11" table:style-name="ce20">
            <text:p>232601,11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201094:9021</text:p>
          </table:table-cell>
          <table:covered-table-cell/>
          <table:table-cell office:value-type="float" office:value="232601.11" table:style-name="ce20">
            <text:p>232601,11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201094:9022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201094:9023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201094:9024</text:p>
          </table:table-cell>
          <table:covered-table-cell/>
          <table:table-cell office:value-type="float" office:value="232601.11" table:style-name="ce20">
            <text:p>232601,11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201094:9025</text:p>
          </table:table-cell>
          <table:covered-table-cell/>
          <table:table-cell office:value-type="float" office:value="232601.11" table:style-name="ce20">
            <text:p>232601,11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201094:9026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201094:9027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201094:9028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201094:9029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201094:9030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201094:9031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201094:9032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201094:9033</text:p>
          </table:table-cell>
          <table:covered-table-cell/>
          <table:table-cell office:value-type="float" office:value="232601.11" table:style-name="ce20">
            <text:p>232601,11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201094:9034</text:p>
          </table:table-cell>
          <table:covered-table-cell/>
          <table:table-cell office:value-type="float" office:value="232601.11" table:style-name="ce20">
            <text:p>232601,11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201094:9035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201094:9036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201094:9037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201094:9038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201094:9039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201094:9040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201094:9041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201094:9042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201094:9043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201094:9044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201094:9045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201094:9046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201094:9047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201094:9048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201094:9049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201094:9050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201094:9051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201094:9052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201094:9053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201094:9054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201094:9055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201094:9056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201094:9057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201094:9058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201094:9059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201094:9060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201094:9061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201094:9062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201094:9063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201094:9064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201094:9065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201094:9066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201094:9067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201094:9068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201094:9069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201094:9070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201094:9071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201094:9072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201094:9073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201094:9074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201094:9075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201094:9076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201094:9077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201094:9078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201094:9079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201094:9080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201094:9081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201094:9082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201094:9083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203009:29492</text:p>
          </table:table-cell>
          <table:covered-table-cell/>
          <table:table-cell office:value-type="float" office:value="222567.15" table:style-name="ce20">
            <text:p>222567,15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203020:4056</text:p>
          </table:table-cell>
          <table:covered-table-cell/>
          <table:table-cell office:value-type="float" office:value="3720916.73" table:style-name="ce20">
            <text:p>3720916,73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208079:21857</text:p>
          </table:table-cell>
          <table:covered-table-cell/>
          <table:table-cell office:value-type="float" office:value="77062.509999999995" table:style-name="ce20">
            <text:p>77062,51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304004:4339</text:p>
          </table:table-cell>
          <table:covered-table-cell/>
          <table:table-cell office:value-type="float" office:value="1993657.93" table:style-name="ce20">
            <text:p>1993657,93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304004:4340</text:p>
          </table:table-cell>
          <table:covered-table-cell/>
          <table:table-cell office:value-type="float" office:value="2077425.07" table:style-name="ce20">
            <text:p>2077425,07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304004:4341</text:p>
          </table:table-cell>
          <table:covered-table-cell/>
          <table:table-cell office:value-type="float" office:value="1817746.94" table:style-name="ce20">
            <text:p>1817746,94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304004:4342</text:p>
          </table:table-cell>
          <table:covered-table-cell/>
          <table:table-cell office:value-type="float" office:value="3094539.73" table:style-name="ce20">
            <text:p>3094539,73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304009:57</text:p>
          </table:table-cell>
          <table:covered-table-cell/>
          <table:table-cell office:value-type="float" office:value="3036410.48" table:style-name="ce20">
            <text:p>3036410,4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321008:188</text:p>
          </table:table-cell>
          <table:covered-table-cell/>
          <table:table-cell office:value-type="float" office:value="1476969.36" table:style-name="ce20">
            <text:p>1476969,36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349005:537</text:p>
          </table:table-cell>
          <table:covered-table-cell/>
          <table:table-cell office:value-type="float" office:value="4276496.93" table:style-name="ce20">
            <text:p>4276496,93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402006:326</text:p>
          </table:table-cell>
          <table:covered-table-cell/>
          <table:table-cell office:value-type="float" office:value="3554911.36" table:style-name="ce20">
            <text:p>3554911,36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405048:99</text:p>
          </table:table-cell>
          <table:covered-table-cell/>
          <table:table-cell office:value-type="float" office:value="2994611.32" table:style-name="ce20">
            <text:p>2994611,32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508001:35662</text:p>
          </table:table-cell>
          <table:covered-table-cell/>
          <table:table-cell office:value-type="float" office:value="480314.47" table:style-name="ce20">
            <text:p>480314,47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508001:35663</text:p>
          </table:table-cell>
          <table:covered-table-cell/>
          <table:table-cell office:value-type="float" office:value="192374.11" table:style-name="ce20">
            <text:p>192374,11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508001:35664</text:p>
          </table:table-cell>
          <table:covered-table-cell/>
          <table:table-cell office:value-type="float" office:value="219824.22" table:style-name="ce20">
            <text:p>219824,22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515020:505</text:p>
          </table:table-cell>
          <table:covered-table-cell/>
          <table:table-cell office:value-type="float" office:value="3223225.79" table:style-name="ce20">
            <text:p>3223225,79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527002:277</text:p>
          </table:table-cell>
          <table:covered-table-cell/>
          <table:table-cell office:value-type="float" office:value="952592.22" table:style-name="ce20">
            <text:p>952592,22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533003:86</text:p>
          </table:table-cell>
          <table:covered-table-cell/>
          <table:table-cell office:value-type="float" office:value="2319656.2000000002" table:style-name="ce20">
            <text:p>2319656,2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536011:59</text:p>
          </table:table-cell>
          <table:covered-table-cell/>
          <table:table-cell office:value-type="float" office:value="6405012.4800000004" table:style-name="ce20">
            <text:p>6405012,4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606011:3356</text:p>
          </table:table-cell>
          <table:covered-table-cell/>
          <table:table-cell office:value-type="float" office:value="3848555.42" table:style-name="ce20">
            <text:p>3848555,42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21">
            <text:p>354</text:p>
          </table:table-cell>
          <table:table-cell office:value-type="string" table:number-columns-spanned="2" table:number-rows-spanned="1" table:style-name="ce2">
            <text:p>36:34:0607039:179</text:p>
          </table:table-cell>
          <table:covered-table-cell/>
          <table:table-cell office:value-type="float" office:value="86917259.989999995" table:style-name="ce22">
            <text:p>86917259,99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7">
            <text:p>28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5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8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17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5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28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47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47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5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5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5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5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5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5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5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5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5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5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51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5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52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52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207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238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238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238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238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238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238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239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239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239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239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239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239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239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239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239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239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239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24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240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240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240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240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240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000000:17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1033:7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105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13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13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13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13: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13: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13:4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13:5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13:7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13:7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19:4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3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52: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56:4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57: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59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302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303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304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3049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3050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3050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3050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8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11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20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18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0100016: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0100016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0100016: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0100016: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6100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6100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6100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610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61000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61000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6100004: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62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62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0102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0000000:47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0100254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0100303:5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1:03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1:05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2:0100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2:0100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2:010001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00000:75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00000:78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10701:29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7003:7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171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194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194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26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27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27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27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270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27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270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2700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270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57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5:0000000:19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5:0000000:24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5:0000000:24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5:01000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5:010001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5:010001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5:01000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5:0100018: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5:0100023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5:010002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5:0100026: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5:0100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5:0100026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5:0100030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5:010003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5:0100031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5:010003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5:0100049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5:0100049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5:0100050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5:0100050: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5:0800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5:0800018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5:0800038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5:0800045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101007:17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102012:37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102012:38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102012:40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2012:40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102012:40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102012:40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102012:40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102012:40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1801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1901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1901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1901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2201025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2201026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2201026: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2301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2301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3201004:4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5400003:37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5407001:2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5407001:3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0100007:4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0100007:4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7:0100007:4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7:0100007:4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7:0100007:4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7:0100007:4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7:0100007:5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7:0100007:5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7:01000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010002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010002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010002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010002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7:010002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7:010002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0100022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1800020: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8:0000000:44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0100014:15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0100014:5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010005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0100051:5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2:09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2:240002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4:4000035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0000000:148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0000000:35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31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40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40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40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6945026:30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6945026:3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0000000:5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0000000:58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0000000:58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0000000:59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0000000:59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0000000:59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0102014:5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0102016:4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0105015:6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0200098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020013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020013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0200131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0200139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0200139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0200139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0200139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0200139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0200139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0200139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0200139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12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14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6700026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6700026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8315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8449000:4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9:0101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9:0104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9:0105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0:0101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0:0101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0:010103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0:0600026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0:07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0:1600018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1:010006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2:01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2:0100042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2:0100052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2:010012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000000:246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000000:31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000000:5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000000:7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105010:6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10706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10706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20301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20301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203018:55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203020:43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203021:16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203021:18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203021:4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20302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204001:26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204001:3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204001:34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2040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205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205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205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205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206002:48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206002:65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206002:66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206002:6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206002:6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206018:3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206020:38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206020:40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207005:4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207005:6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07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09015: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1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10002:6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10002:6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10014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210016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211002:128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211002:128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211002:128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211002:128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211002:129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211002:129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11002:129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11002:13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11002:13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11002:13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11002:134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11002:135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11002:135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11002:136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11002:139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11002:139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11002:139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11002:140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11002:227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11002:227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11002:227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11002:227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11002:227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11002:227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11002:228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11002:228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11002:230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11002:23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11002:23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11002:23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11002:86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301001:64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304004:6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304013:3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304013:4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304028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305005:2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305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305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305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305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306050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310012:9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326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40303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406038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406038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406038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406042:6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406042:6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501010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504037:5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504037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504043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505050:5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506002:38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506026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507019:13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507019:20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507019:5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507021:55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507021:87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507022:10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513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521006:3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602001:23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603025:105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603025:105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603025:105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603025:105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603025:105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603025:105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603025:105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603025:105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603025:105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603025:105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603025:105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603025:105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603025:105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603025:105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603025:105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603025:105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603025:105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603025:105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603025:105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603025:105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603025:20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606016: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606021:6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21">
            <text:p>370</text:p>
          </table:table-cell>
          <table:table-cell office:value-type="string" table:number-columns-spanned="3" table:number-rows-spanned="1" table:style-name="ce2">
            <text:p>36:34:0607042:4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7">
            <text:p>28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5296409EF38FB24F3029B8D3574D92F936AD48AA0EA2CF749EC2E5C4DC41B3EFB60D5FA7C357B1F572B8BD46D12049FE2AE6CB1F4D68FCDD83CAAAD67E03374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Севостьянова Мария Сергеевна</meta:initial-creator>
    <dc:creator>Севостьянова Мария Сергеевна</dc:creator>
    <meta:creation-date>2025-05-21T12:41:46Z</meta:creation-date>
    <dc:date>2025-05-21T12:41:46Z</dc:date>
  </office:meta>
</office:document-meta>
</file>